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7289" officeooo:paragraph-rsid="0011edc3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e7289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1ed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7">Su más enérgico rechazo a la postulación del Dr. Carlos Horacio de Casas por parte del Poder Ejecutivo Nacional, como candidato para <text:s/>integrar la Comisión Interamericana de Derechos Humanos (CIDH) por carecer de los requisitos de idoneidad requeridos y autoridad moral para ocupar dicho cargo</text:span>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2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06T10:13:39.654302483</dc:date>
    <meta:print-date>2017-03-06T10:08:39.815644402</meta:print-date>
    <meta:editing-cycles>42</meta:editing-cycles>
    <meta:editing-duration>PT1H13M53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88" meta:character-count="527" meta:non-whitespace-character-count="441"/>
  </office:meta>
</office:document-meta>
</file>